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charset="x-symbol"/>
    <style:font-face style:name="Mangal1" svg:font-family="Mangal"/>
    <style:font-face style:name="OpenSymbol" svg:font-family="OpenSymbol"/>
    <style:font-face style:name="Constantia1" svg:font-family="Constantia" style:font-family-generic="roman"/>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nstantia" fo:font-size="11pt" style:font-name-asian="SimSun" style:font-size-asian="11pt" style:font-name-complex="Mangal" style:font-size-complex="11pt"/>
    </style:style>
    <style:style style:name="P2" style:family="paragraph" style:parent-style-name="Standard">
      <style:text-properties style:font-name="Constantia" fo:font-size="11pt" style:font-size-asian="11pt" style:font-size-complex="11pt"/>
    </style:style>
    <style:style style:name="P3" style:family="paragraph" style:parent-style-name="Standard">
      <style:text-properties style:font-name="Constantia" fo:font-size="11pt" fo:font-weight="bold" style:font-name-asian="SimSun" style:font-size-asian="11pt" style:font-weight-asian="bold" style:font-name-complex="Mangal" style:font-size-complex="11pt" style:font-weight-complex="bold"/>
    </style:style>
    <style:style style:name="P4" style:family="paragraph" style:parent-style-name="Standard">
      <style:text-properties style:font-name="Constantia" fo:font-size="11pt" fo:font-weight="normal" style:font-name-asian="SimSun" style:font-size-asian="11pt" style:font-weight-asian="normal" style:font-name-complex="Mangal" style:font-size-complex="11pt" style:font-weight-complex="normal"/>
    </style:style>
    <style:style style:name="P5" style:family="paragraph" style:parent-style-name="Standard">
      <style:paragraph-properties fo:line-height="100%" fo:text-align="justify" style:justify-single-word="false"/>
      <style:text-properties style:font-name="Constantia" fo:font-size="11pt" fo:font-weight="normal" style:font-name-asian="SimSun" style:font-size-asian="11pt" style:font-weight-asian="normal" style:font-name-complex="Mangal" style:font-size-complex="11pt" style:font-weight-complex="normal"/>
    </style:style>
    <style:style style:name="P6" style:family="paragraph" style:parent-style-name="Standard">
      <style:text-properties style:font-name="Constantia" fo:font-size="11pt" style:text-underline-style="solid" style:text-underline-width="auto" style:text-underline-color="font-color" style:font-name-asian="SimSun" style:font-size-asian="11pt" style:font-name-complex="Mangal" style:font-size-complex="11pt"/>
    </style:style>
    <style:style style:name="P7" style:family="paragraph" style:parent-style-name="Standard">
      <style:text-properties style:font-name="Constantia" fo:font-size="13pt" fo:font-weight="bold" style:font-name-asian="SimSun" style:font-size-asian="13pt" style:font-weight-asian="bold" style:font-name-complex="Mangal" style:font-size-complex="13pt" style:font-weight-complex="bold"/>
    </style:style>
    <style:style style:name="P8" style:family="paragraph" style:parent-style-name="Standard">
      <style:paragraph-properties fo:line-height="100%" fo:text-align="justify" style:justify-single-word="false"/>
      <style:text-properties style:font-name="Constantia" fo:font-size="12pt" fo:font-weight="normal" style:font-name-asian="SimSun" style:font-size-asian="12pt" style:font-weight-asian="normal" style:font-name-complex="Mangal" style:font-size-complex="12pt" style:font-weight-complex="normal"/>
    </style:style>
    <style:style style:name="P9" style:family="paragraph" style:parent-style-name="Standard">
      <style:paragraph-properties fo:line-height="100%" fo:text-align="end" style:justify-single-word="false"/>
      <style:text-properties style:font-name="Constantia" fo:font-size="12pt" fo:font-weight="normal" style:font-name-asian="SimSun" style:font-size-asian="12pt" style:font-weight-asian="normal" style:font-name-complex="Mangal" style:font-size-complex="12pt" style:font-weight-complex="normal"/>
    </style:style>
    <style:style style:name="P10" style:family="paragraph" style:parent-style-name="Standard">
      <style:paragraph-properties fo:line-height="150%" fo:text-align="start" style:justify-single-word="false"/>
      <style:text-properties style:font-name="Constantia" fo:font-size="12pt" fo:font-weight="normal" style:font-name-asian="SimSun" style:font-size-asian="12pt" style:font-weight-asian="normal" style:font-name-complex="Mangal" style:font-size-complex="12pt" style:font-weight-complex="normal"/>
    </style:style>
    <style:style style:name="P11" style:family="paragraph" style:parent-style-name="Standard">
      <style:text-properties style:font-name="Constantia" fo:font-size="12pt" style:font-size-asian="12pt" style:font-size-complex="12pt"/>
    </style:style>
    <style:style style:name="P12" style:family="paragraph" style:parent-style-name="Standard">
      <style:text-properties style:font-name="Arial" fo:font-size="12pt" fo:font-weight="normal" style:font-name-asian="SimSun" style:font-size-asian="12pt" style:font-weight-asian="normal" style:font-name-complex="Mangal" style:font-size-complex="12pt" style:font-weight-complex="normal"/>
    </style:style>
    <style:style style:name="P13" style:family="paragraph" style:parent-style-name="Standard">
      <style:paragraph-properties fo:line-height="150%" fo:text-align="start" style:justify-single-word="false"/>
      <style:text-properties fo:font-variant="normal" fo:text-transform="none" fo:color="#000000" style:font-name="Constantia" fo:font-size="12pt" fo:letter-spacing="normal" fo:font-style="normal" fo:font-weight="normal" style:font-name-asian="SimSun" style:font-size-asian="12pt" style:font-weight-asian="normal" style:font-name-complex="Mangal" style:font-size-complex="12pt" style:font-weight-complex="normal"/>
    </style:style>
    <style:style style:name="P14" style:family="paragraph" style:parent-style-name="Standard">
      <style:paragraph-properties fo:text-align="justify" style:justify-single-word="false" style:text-autospace="none"/>
      <style:text-properties style:font-name="Constantia1" fo:font-size="12pt" style:font-name-asian="Constantia1" style:font-size-asian="12pt" style:font-name-complex="Constantia1" style:font-size-complex="12pt"/>
    </style:style>
    <style:style style:name="P15" style:family="paragraph" style:parent-style-name="Frame_20_contents">
      <style:paragraph-properties fo:text-align="center" style:justify-single-word="false"/>
      <style:text-properties style:font-name="Tahoma"/>
    </style:style>
    <style:style style:name="P16" style:family="paragraph" style:parent-style-name="Frame_20_contents">
      <style:paragraph-properties fo:text-align="center" style:justify-single-word="false"/>
      <style:text-properties style:font-name="Constantia" fo:font-size="13pt" style:font-size-asian="13pt" style:font-size-complex="13pt"/>
    </style:style>
    <style:style style:name="P17" style:family="paragraph" style:parent-style-name="Frame_20_contents">
      <style:paragraph-properties fo:text-align="center" style:justify-single-word="false"/>
      <style:text-properties style:font-name="Constantia" fo:font-size="18pt" fo:font-weight="bold" style:font-size-asian="18pt" style:font-weight-asian="bold" style:font-size-complex="18pt" style:font-weight-complex="bold"/>
    </style:style>
    <style:style style:name="P18" style:family="paragraph" style:parent-style-name="Horizontal_20_Line">
      <style:text-properties fo:font-weight="bold" style:font-weight-asian="bold" style:font-weight-complex="bold"/>
    </style:style>
    <style:style style:name="P19" style:family="paragraph" style:parent-style-name="Standard">
      <style:paragraph-properties fo:margin-top="0cm" fo:margin-bottom="0.3cm" fo:line-height="100%" fo:text-align="justify" style:justify-single-word="false"/>
      <style:text-properties style:font-name="Constantia" fo:font-size="12pt" fo:font-weight="normal" style:font-name-asian="SimSun" style:font-size-asian="12pt" style:font-weight-asian="normal" style:font-name-complex="Mangal" style:font-size-complex="12pt" style:font-weight-complex="normal"/>
    </style:style>
    <style:style style:name="P20" style:family="paragraph" style:parent-style-name="Standard">
      <style:paragraph-properties fo:margin-top="0cm" fo:margin-bottom="0.4cm" fo:line-height="150%" fo:text-align="justify" style:justify-single-word="false"/>
      <style:text-properties style:font-name="Constantia" fo:font-size="12pt" fo:font-weight="normal" style:font-name-asian="SimSun" style:font-size-asian="12pt" style:font-weight-asian="normal" style:font-name-complex="Mangal" style:font-size-complex="12pt" style:font-weight-complex="normal"/>
    </style:style>
    <style:style style:name="P21" style:family="paragraph" style:parent-style-name="Standard" style:list-style-name="L1">
      <style:text-properties style:font-name="Constantia" fo:font-size="11pt" style:font-name-asian="SimSun" style:font-size-asian="11pt" style:font-name-complex="Mangal" style:font-size-complex="11pt"/>
    </style:style>
    <style:style style:name="P22" style:family="paragraph" style:parent-style-name="Standard" style:list-style-name="L2">
      <style:text-properties style:font-name="Constantia" fo:font-size="11pt" style:font-name-asian="SimSun" style:font-size-asian="11pt" style:font-name-complex="Mangal" style:font-size-complex="11pt"/>
    </style:style>
    <style:style style:name="P23" style:family="paragraph" style:parent-style-name="Standard">
      <style:text-properties style:font-name="Constantia" fo:font-size="12pt" style:font-size-asian="12pt" style:font-size-complex="12pt"/>
    </style:style>
    <style:style style:name="T1" style:family="text">
      <style:text-properties style:font-name-asian="SimSun" style:font-name-complex="Mangal"/>
    </style:style>
    <style:style style:name="T2" style:family="text">
      <style:text-properties fo:font-weight="bold" style:font-name-asian="SimSun" style:font-weight-asian="bold" style:font-name-complex="Mangal" style:font-weight-complex="bold"/>
    </style:style>
    <style:style style:name="T3" style:family="text">
      <style:text-properties fo:font-weight="bold" style:font-weight-asian="bold" style:font-weight-complex="bold"/>
    </style:style>
    <style:style style:name="T4" style:family="text">
      <style:text-properties style:font-name-asian="OpenSymbol1" style:font-name-complex="OpenSymbol1"/>
    </style:style>
    <style:style style:name="T5" style:family="text">
      <style:text-properties fo:font-size="12pt" fo:font-weight="bold" style:font-name-asian="SimSun" style:font-size-asian="12pt" style:font-weight-asian="bold" style:font-name-complex="Mangal" style:font-size-complex="12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font-weight="normal" style:font-weight-asian="normal" style:font-weight-complex="normal"/>
    </style:style>
    <style:style style:name="T9" style:family="text">
      <style:text-properties fo:font-variant="normal" fo:text-transform="none" fo:color="#000000" fo:font-style="normal"/>
    </style:style>
    <style:style style:name="T10" style:family="text">
      <style:text-properties style:font-name="Constantia" fo:font-weight="normal" style:font-name-asian="SimSun" style:font-weight-asian="normal" style:font-name-complex="Mangal" style:font-weight-complex="normal"/>
    </style:style>
    <style:style style:name="T11" style:family="text">
      <style:text-properties style:text-position="super 58%" style:font-name="Constantia" fo:font-weight="normal" style:font-name-asian="SimSun" style:font-weight-asian="normal" style:font-name-complex="Mangal" style:font-weight-complex="normal"/>
    </style:style>
    <style:style style:name="fr1" style:family="graphic" style:parent-style-name="Frame">
      <style:graphic-properties style:vertical-pos="from-top" style:vertical-rel="paragraph" style:horizontal-pos="from-left" style:horizontal-rel="paragraph"/>
    </style:style>
    <text:list-style style:name="L1">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adre1" text:anchor-type="paragraph" svg:x="7.243cm" svg:y="0.411cm" svg:width="9.742cm" draw:z-index="0"><draw:text-box fo:min-height="3.203cm"><text:p text:style-name="P15"><text:s/></text:p><text:p text:style-name="P16">Mon Projet </text:p><text:p text:style-name="P17">PROFESSEUR DES <text:span text:style-name="T1">É</text:span>COLES</text:p></draw:text-box></draw:frame>Dalila TEIXEIRA MELO KASTRATI </text:p>
      <text:p text:style-name="P2">51 Avenue de L'U.R.S.S</text:p>
      <text:p text:style-name="P2">31400 TOULOUSE</text:p>
      <text:p text:style-name="P2"><text:span text:style-name="T4">☎</text:span><text:span text:style-name="T1"> 06.49.65.87.29</text:span></text:p>
      <text:p text:style-name="P2"><text:span text:style-name="T4"></text:span><text:span text:style-name="T1"> dalila.melo@free.fr</text:span></text:p>
      <text:p text:style-name="P1">24 ans</text:p>
      <text:p text:style-name="P3">Permis B &amp; Véhicule</text:p>
      <text:p text:style-name="P4">1 enfant</text:p>
      <text:p text:style-name="P4"/>
      <text:p text:style-name="P1"><text:tab/><text:tab/><text:tab/><text:tab/><text:tab/><text:tab/><text:tab/><text:tab/><text:tab/><text:tab/><text:tab/></text:p>
      <text:p text:style-name="P7">EXPERIENCES PROFESSIONNELLES </text:p>
      <text:p text:style-name="Horizontal_20_Line"/>
      <text:list xml:id="list5893096228857782613" text:style-name="L1">
        <text:list-item>
          <text:p text:style-name="P21">Récupérer les enfants à l'école, encadrer le retour à la maison</text:p>
        </text:list-item>
      </text:list>
      <text:list xml:id="list7244642956568167811" text:style-name="L2">
        <text:list-item>
          <text:p text:style-name="P22">Animer &amp; Accompagner les activités ludiques et éducatives et sportives</text:p>
        </text:list-item>
        <text:list-item>
          <text:p text:style-name="P22">Aider les enfants dans les actes de la vie quotidienne</text:p>
        </text:list-item>
        <text:list-item>
          <text:p text:style-name="P22">Entretenir les espaces de vie</text:p>
        </text:list-item>
        <text:list-item>
          <text:p text:style-name="P22">Préparer, aider à la prise de repas</text:p>
        </text:list-item>
        <text:list-item>
          <text:p text:style-name="P22">Surveiller le déroulement des devoirs et apporter de l'aide scolaire</text:p>
        </text:list-item>
        <text:list-item>
          <text:p text:style-name="P22">Veiller au bien-être et à la sécurité des enfants</text:p>
        </text:list-item>
        <text:list-item>
          <text:p text:style-name="P22">Transmissions <text:span text:style-name="T8">familles/équipes/direction</text:span></text:p>
        </text:list-item>
      </text:list>
      <text:p text:style-name="P1"/>
      <text:p text:style-name="P6">Références</text:p>
      <text:p text:style-name="P2"><text:span text:style-name="T1"><text:tab/></text:span><text:span text:style-name="T5">Garde d'enfants en périscolaire</text:span><text:span text:style-name="T1"> – 2013</text:span></text:p>
      <text:p text:style-name="P1"><text:tab/><text:tab/>« O Côté des Parents » Toulouse</text:p>
      <text:p text:style-name="P1"><text:span text:style-name="T3"><text:tab/>Éducatrice</text:span><text:span text:style-name="T6"> de Jeunes Enfants</text:span><text:span text:style-name="T7"> </text:span>2016</text:p>
      <text:p text:style-name="P1"><text:tab/><text:tab/>(Stage) Crèche Rosa Parks Toulouse </text:p>
      <text:p text:style-name="P2"><text:span text:style-name="T1"><text:tab/></text:span><text:span text:style-name="T5">Animatrice en CLAE</text:span><text:span text:style-name="T1"> (enfants de 6/8ans) 2013</text:span></text:p>
      <text:p text:style-name="P1"><text:tab/><text:tab/>(Stage) Ecole Elementaire Jules Julien à Toulouse</text:p>
      <text:p text:style-name="P2"><text:span text:style-name="T1"><text:tab/></text:span><text:span text:style-name="T5">Assistante Maternelle</text:span><text:span text:style-name="T2"> </text:span><text:span text:style-name="T1">2007</text:span></text:p>
      <text:p text:style-name="P1"><text:tab/><text:tab/>(Stage) Ecole Maternelle Saint Couat d'Aude (11)</text:p>
      <text:p text:style-name="P1"/>
      <text:p text:style-name="P1"><text:tab/></text:p>
      <text:p text:style-name="P1"/>
      <text:p text:style-name="P7">FORMATIONS</text:p>
      <text:p text:style-name="P18"/>
      <text:p text:style-name="P1">2017<text:tab/>MASTER 2 Études Romane spécialité Portugais (en cours)</text:p>
      <text:p text:style-name="P1"><text:tab/>Université Toulouse II Jean Jaurès </text:p>
      <text:p text:style-name="P1">2013<text:tab/>LICENCE Lettres Langues Civilisations Étrangères spécialité Portugais</text:p>
      <text:p text:style-name="P1"><text:tab/>Université Toulouse II Jean Jaurès </text:p>
      <text:p text:style-name="P1"/>
      <text:p text:style-name="P1"><text:span text:style-name="T3">Langues </text:span>: Portugais, Anglais et Espagnol</text:p>
      <text:p text:style-name="P1"/>
      <text:p text:style-name="P1"><text:span text:style-name="T3">Informatique</text:span> : C2I</text:p>
      <text:p text:style-name="P1"/>
      <text:p text:style-name="P7"/>
      <text:p text:style-name="P7">CENTRES D'INTERETS </text:p>
      <text:p text:style-name="Horizontal_20_Line"/>
      <text:p text:style-name="P4">Lecture (romans historiques, essais, actualités) ; Écriture (blog littéraire) ; Photographie ; Histoire </text:p>
      <text:p text:style-name="P4"/>
      <text:p text:style-name="P12"/>
      <text:p text:style-name="P13"/>
      <text:p text:style-name="P13"><text:soft-page-break/>Objet : candidature spontanée</text:p>
      <text:p text:style-name="P10"><text:span text:style-name="T9">P.J. : Curriculum vitae</text:span> </text:p>
      <text:p text:style-name="P11"/>
      <text:p text:style-name="P11"/>
      <text:p text:style-name="P20"><text:tab/>Madame, Monsieur, </text:p>
      <text:p text:style-name="P14"><text:tab/>Désireuse de travailler auprès d'enfants dans le cadre de mes projets professionnels, je me permet de vous soumettre ma candidature pour le poste d'animateur à pourvoir au sein de votre structure afin d'avoir la chance de rejoindre les équipes d'encadrement d'activités périscolaires.</text:p>
      <text:p text:style-name="P14"/>
      <text:p text:style-name="P14"><text:span text:style-name="T10"><text:tab/>Je suis actuellement en 2</text:span><text:span text:style-name="T11">e</text:span><text:span text:style-name="T10"> année de Master Études Romanes spécialité portugais à l'Université Toulouse Jean Jaurès. Je m'oriente vers le professorat des écoles et je me </text:span>prépare également en parallèle au concours d'ATSEM. Je suis à la recherche d'un emploi qui me permettrait une immersion dans le domaine de l'animation et le secteur de l'enfance. Cet emploi m'aiderait à financer mes études ainsi que mes concours.</text:p>
      <text:p text:style-name="P14"/>
      <text:p text:style-name="P14"><text:tab/>J'ai une expérience dans la garde d'enfant en périscolaire, j'ai aussi effectué un stage en tant qu'animateur CLAE et un autre dans une crèche. Sens de l'organisation et des responsabilités, transmissions d'informations, animation, accompagnement, soutien scolaire sont des compétences que j'ai acquises et qui sont mes principales attributions pour ce poste d’animateur. Par ailleurs je suis également mère d'un petit garçon de trois ans. </text:p>
      <text:p text:style-name="P14"/>
      <text:p text:style-name="P14"><text:tab/>Dynamisme, rigueur, sens de l'écoute, partage, patience, sont autant de qualités que je souhaiterais mettre à votre disposition et qui sont mes atouts dans l’accomplissent des tâches qui incombent à un animateur. J'aurais à cœur de veiller au bien être, au développement et à la sécurité des enfants, de les accompagner dans leurs découvertes quotidiennes et je serais ravie d'apprendre moi même à leur contact. </text:p>
      <text:p text:style-name="P14"><text:tab/></text:p>
      <text:p text:style-name="P14"><text:tab/>Vous remerciant de l'attention que vous porterez à ma candidature, je reste à votre disposition et vous prie d'accepter, Madame, Monsieur, mes salutations.</text:p>
      <text:p text:style-name="P19"/>
      <text:p text:style-name="P8"/>
      <text:p text:style-name="P9">Dalila TEIXEIRA MELO KASTRATI</text:p>
      <text:p text:style-name="P9"/>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charset="x-symbol"/>
    <style:font-face style:name="Mangal1" svg:font-family="Mangal"/>
    <style:font-face style:name="OpenSymbol" svg:font-family="OpenSymbol"/>
    <style:font-face style:name="Constantia1" svg:font-family="Constantia" style:font-family-generic="roman"/>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lila Melo</meta:initial-creator>
    <meta:creation-date>2016-01-28T11:49:37.11</meta:creation-date>
    <dc:date>2017-07-18T11:47:19.25</dc:date>
    <meta:editing-duration>P5DT15H20M44S</meta:editing-duration>
    <meta:editing-cycles>19</meta:editing-cycles>
    <meta:generator>OpenOffice/4.1.2$Win32 OpenOffice.org_project/412m3$Build-9782</meta:generator>
    <dc:creator>Dalila MELO</dc:creator>
    <meta:document-statistic meta:table-count="0" meta:image-count="0" meta:object-count="0" meta:page-count="2" meta:paragraph-count="50" meta:word-count="476" meta:character-count="3160"/>
  </office:meta>
</office:document-meta>
</file>